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Ziua Libertății Documentelor</text:span> este o campanie internațională coordonată de organizația <text:span text:style-name="T1">Free Software Foundation Europe</text:span> (Fundația pentru Programe Libere din Europa) și organizată de grupuri <text:span text:style-name="T1">din întreaga lume</text:span> cu scopul de a aduce în atenția publicului <text:span text:style-name="T1">formatele digitale libere</text:span> și <text:span text:style-name="T1">importanța respectării lor</text:span>. Evenimentul organizat de <text:span text:style-name="T1">Fundația Ceata</text:span> în București este sprijinit de <text:span text:style-name="T1">Departamentul de Turism și Geografie</text:span> din cadrul Facultății de Comerț a Academiei de Științe Economice din București (<text:span text:style-name="T1">lector Alexandru Gavriș</text:span>).</text:p>
      <text:p text:style-name="Standard"/>
      <text:p text:style-name="Standard">Programul constă din prezentarea unor formate libere ca HTML5, Ogg, WebM, ODF, SVG, Blend și a <text:span text:style-name="T1">programelor libere</text:span> care le folosesc.</text:p>
      <text:p text:style-name="Standard"/>
      <text:p text:style-name="Standard">14:00-14:30 <text:span text:style-name="T1">Misiunea Fundației Ceata</text:span> - Tiberiu C. Turbureanu (Fundația Ceata)</text:p>
      <text:p text:style-name="Standard"/>
      <text:p text:style-name="Standard"><text:span text:style-name="T1">Descriere</text:span>: Care este misiunea Fundației Ceata, ce este mișcarea pentru programe libere, puțin despre istoricul comunității Ceata, de ce organizează acest eveniment și de ce contează formatele libere. Cum poate fi ajutată Fundația Ceata</text:p>
      <text:p text:style-name="Standard"/>
      <text:p text:style-name="Standard"><text:span text:style-name="T1">Prezentator</text:span>: Fondatorul și președintele Fundației Ceata, programator și activist pentru programe libere </text:p>
      <text:p text:style-name="Standard"/>
      <text:p text:style-name="Standard">14:30-15:00 <text:span text:style-name="T1">Formate libere pentru grafică</text:span> - Dumitru Ursu (Fundația Ceata)</text:p>
      <text:p text:style-name="Standard"/>
      <text:p text:style-name="Standard"><text:span text:style-name="T1">Descriere</text:span>: Formatele libere pentru grafică: SVG, ORA, Blend și DAE și programele libere care le folosesc: Inkscape, GIMP și Blender.</text:p>
      <text:p text:style-name="Standard"/>
      <text:p text:style-name="Standard"><text:span text:style-name="T1">Prezentator</text:span>: Membru în Consiliul Director al Fundației Ceata, student la Calculatoare în Chișinău și activist pentru programe libere</text:p>
      <text:p text:style-name="Standard"/>
      <text:p text:style-name="Standard">15:00-15:30 <text:span text:style-name="T1">Prezentări cu Inkscape</text:span> - Alexandru Gavriș (ASE și Fundația Ceata)</text:p>
      <text:p text:style-name="Standard"/>
      <text:p text:style-name="Standard"><text:span text:style-name="T1">Descriere</text:span>: Cum se pot realiza prezentări cu diapozitive în Inkscape, folosind extensia liberă JessyInk.</text:p>
      <text:p text:style-name="Standard"/>
      <text:p text:style-name="Standard"><text:span text:style-name="T1">Prezentator</text:span>: Lector al Facultății de Comerț, Departamentul de de Turism și Geografie din ASE și membru voluntar al Fundației Ceata</text:p>
      <text:p text:style-name="Standard"/>
      <text:p text:style-name="Standard">15:30-16:00 <text:span text:style-name="T1">Formatul liber ODF și LibreOffice</text:span> - Lucian Oprea (LibreOffice România și Fundația Ceata)</text:p>
      <text:p text:style-name="Standard"/>
      <text:p text:style-name="Standard"><text:span text:style-name="T1">Descriere</text:span>: Prezentare generală a formatului liber ODF și a colecției de programe de birou, LibreOffice. Comunitatea LibreOffice România</text:p>
      <text:p text:style-name="Standard"/>
      <text:p text:style-name="Standard"><text:span text:style-name="T1">Prezentator</text:span>: Membru al comunității LibreOffice România și membru voluntar al Fundației Ceata</text:p>
      <text:p text:style-name="Standard"/>
      <text:p text:style-name="Standard">16:00-16:30 <text:span text:style-name="T1">Formate audio-video libere</text:span> - Cornel-Florentin Dimitriu (Fundația Ceata)</text:p>
      <text:p text:style-name="Standard"/>
      <text:p text:style-name="Standard"><text:span text:style-name="T1">Descriere</text:span>: Prezentare mai tehnică a formatelor audio și video libere și a programelor libere care le utilizează</text:p>
      <text:p text:style-name="Standard"/>
      <text:p text:style-name="Standard"><text:soft-page-break/>16:30-16:45 <text:span text:style-name="T1">Formate libere pentru scriere și FontForge</text:span> - Cornel-Florentin Dimitriu (Fundația Ceata)</text:p>
      <text:p text:style-name="Standard"/>
      <text:p text:style-name="Standard"><text:span text:style-name="T1">Descriere</text:span>: Formatele libere SFD și OTF pentru scriere și demonstrație cu FontForge</text:p>
      <text:p text:style-name="Standard"/>
      <text:p text:style-name="Standard"><text:span text:style-name="T1">Prezentator</text:span>: Membru voluntar al Fundației Ceata, pasionat de electronică și autorul unor recenzii de jocuri de calculator libere</text:p>
      <text:p text:style-name="Standard"/>
      <text:p text:style-name="Standard">16:45-17:15 <text:span text:style-name="T1">Formatul liber HTML5 și WebRTC</text:span> - Gabriel Ivănică (Mozilla românească și Fundația Ceata) </text:p>
      <text:p text:style-name="Standard"/>
      <text:p text:style-name="Standard"><text:span text:style-name="T1">Descriere</text:span>: Prezentare generală despre noul format HTML5 și interfața WebRTC; implicarea proiectului Mozilla</text:p>
      <text:p text:style-name="Standard"/>
      <text:p text:style-name="Standard"><text:span text:style-name="T1">Prezentator</text:span>: Reprezentant al proiectului Mozilla, membru al comunității Mozilla românească și membru voluntar al Fundației Cea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ro" fo:country="RO"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Nimbus Sans 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beriu Turbureanu</meta:initial-creator>
    <meta:creation-date>2013-03-23T11:46:16</meta:creation-date>
    <dc:date>2013-03-23T11:50:56</dc:date>
    <dc:creator>Tiberiu Turbureanu</dc:creator>
    <meta:editing-duration>PT1M5S</meta:editing-duration>
    <meta:editing-cycles>2</meta:editing-cycles>
    <meta:generator>LibreOffice/3.5$Linux_x86 LibreOffice_project/350m1$Build-2</meta:generator>
    <meta:document-statistic meta:table-count="0" meta:image-count="0" meta:object-count="0" meta:page-count="2" meta:paragraph-count="22" meta:word-count="397" meta:character-count="2878" meta:non-whitespace-character-count="2501"/>
  </office:meta>
</office:document-meta>
</file>