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âine, pe 23 martie 2013, [url="http://ceata.org"]Funda&amp;#539;ia Ceata[/url] organizeaz&amp;#259; în Bucure&amp;#537;ti un eveniment dedicat [url="http://documentfreedom.org/index.ro.html"]Zilei Libert&amp;#259;&amp;#539;ii Documentelor[/url] începând cu ora 14:00 în sala 2201 din Facultatea de Cibernetic&amp;#259;, Statistic&amp;#259; &amp;#537;i Informatic&amp;#259; Economic&amp;#259; (Calea Doroban&amp;#539;i 15-17) a [url="http://www.ase.ro/"]Academiei de &amp;#536;iin&amp;#539;e Economice.[/url]</text:p>
      <text:p text:style-name="Standard"/>
      <text:p text:style-name="Standard">Ziua Libert&amp;#259;&amp;#539;ii Documentelor este o campanie interna&amp;#539;ional&amp;#259; coordonat&amp;#259; de organiza&amp;#539;ia [url="http://fsfe.org/"]Free Software Foundation Europe[/url] (Funda&amp;#539;ia pentru Programe Libere din Europa) &amp;#537;i organizat&amp;#259; de grupuri din întreaga lume cu scopul de a aduce în aten&amp;#539;ia publicului formatele digitale libere &amp;#537;i importan&amp;#539;a respect&amp;#259;rii lor. Evenimentul organizat de Funda&amp;#539;ia Ceata în Bucure&amp;#537;ti este sprijinit de Departamentul de Turism &amp;#537;i Geografie din cadrul [url="http://www.comert.ase.ro/"]Facult&amp;#259;&amp;#539;ii de Comer&amp;#539;[/url] a Academiei de &amp;#536;tiin&amp;#539;e Economice din Bucure&amp;#537;ti (lector Alexandru Gavri&amp;#537;).</text:p>
      <text:p text:style-name="Standard"/>
      <text:p text:style-name="Standard">Programul const&amp;#259; din prezentarea unor formate libere ca HTML5, Ogg, WebM, ODF, SVG, Blend &amp;#537;i a programelor libere care le folosesc. Pentru programul evenimentului, v&amp;#259; invit&amp;#259;m s&amp;#259; consulta&amp;#539;i [url="https://wiki.ceata.org/index.php/Ziua_Libert%C4%83%C8%9Bii_Documentelor_%C3%AEn_ASE_2013"]pagina evenimentului de la ceata.org[/url].</text:p>
      <text:p text:style-name="Standard"/>
      <text:p text:style-name="Standard">Acest comunicat de pres&amp;#259; poate fi folosit sub licen&amp;#539;a liber&amp;#259; [url="http://creativecommons.org/licenses/by-sa/3.0/"]CC-BY-SA[/url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o" fo:country="R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eriu Turbureanu</meta:initial-creator>
    <meta:creation-date>2013-03-22T11:01:58</meta:creation-date>
    <dc:date>2013-03-22T11:02:28</dc:date>
    <dc:creator>Tiberiu Turbureanu</dc:creator>
    <meta:editing-duration>P0D</meta:editing-duration>
    <meta:editing-cycles>1</meta:editing-cycles>
    <meta:document-statistic meta:table-count="0" meta:image-count="0" meta:object-count="0" meta:page-count="1" meta:paragraph-count="4" meta:word-count="155" meta:character-count="1662" meta:non-whitespace-character-count="1511"/>
    <meta:generator>LibreOffice/3.5$Linux_x86 LibreOffice_project/350m1$Build-2</meta:generator>
  </office:meta>
</office:document-meta>
</file>