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ndația Ceata [1] organizează în București un eveniment dedicat Zilei Libertății Documentelor [2] sâmbătă, 23 martie 2013, începând cu ora 14:00 în sala 2201 din Facultatea de Cibernetică, Statistică și Informatică Economică (Calea Dorobanți 15-17) a Academiei de Științe Economice [3].</text:p>
      <text:p text:style-name="Standard"/>
      <text:p text:style-name="Standard">[1] http://ceata.org</text:p>
      <text:p text:style-name="Standard"/>
      <text:p text:style-name="Standard">[2] http://documentfreedom.org/index.ro.html</text:p>
      <text:p text:style-name="Standard"/>
      <text:p text:style-name="Standard">[3] http://www.ase.ro</text:p>
      <text:p text:style-name="Standard"/>
      <text:p text:style-name="Standard">Ziua Libertății Documentelor este o campanie internațională coordonată de organizația Free Software Foundation Europe [4] (Fundația pentru Programe Libere din Europa) și organizată de grupuri din întreaga lume cu scopul de a aduce în atenția publicului formatele digitale libere și importanța respectării lor. Evenimentul organizat de Fundația Ceata în București este sprijinit de Departamentul de Turism și Geografie din cadrul Facultății de Comerț [5] a Academiei de Științe Economice din București (lector Alexandru Gavriș).</text:p>
      <text:p text:style-name="Standard"/>
      <text:p text:style-name="Standard">[4] http://fsfe.org</text:p>
      <text:p text:style-name="Standard"/>
      <text:p text:style-name="Standard">[5] http://www.comert.ase.ro/</text:p>
      <text:p text:style-name="Standard"/>
      <text:p text:style-name="Standard">Programul constă din prezentarea unor formate libere ca HTML5, Ogg, WebM, ODF, SVG, Blend și a programelor libere care le folosesc. Pentru programul evenimentului, vă invităm să consultați pagina evenimentului de la ceata.org [6].</text:p>
      <text:p text:style-name="Standard"/>
      <text:p text:style-name="Standard">[6] https://wiki.ceata.org/index.php/Ziua_Libert%C4%83%C8%9Bii_Documentelor_%C3%AEn_ASE_201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o" fo:country="R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beriu Turbureanu</meta:initial-creator>
    <meta:creation-date>2013-03-22T18:40:26</meta:creation-date>
    <dc:date>2013-03-22T18:40:47</dc:date>
    <dc:creator>Tiberiu Turbureanu</dc:creator>
    <meta:editing-duration>P0D</meta:editing-duration>
    <meta:editing-cycles>1</meta:editing-cycles>
    <meta:document-statistic meta:table-count="0" meta:image-count="0" meta:object-count="0" meta:page-count="1" meta:paragraph-count="9" meta:word-count="161" meta:character-count="1269" meta:non-whitespace-character-count="1117"/>
    <meta:generator>LibreOffice/3.5$Linux_x86 LibreOffice_project/350m1$Build-2</meta:generator>
  </office:meta>
</office:document-meta>
</file>